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3d5043" officeooo:paragraph-rsid="001187c1"/>
    </style:style>
    <style:style style:name="P2" style:family="paragraph" style:parent-style-name="Text_20_body">
      <style:text-properties officeooo:rsid="003c1fa2" officeooo:paragraph-rsid="001187c1"/>
    </style:style>
    <style:style style:name="P3" style:family="paragraph" style:parent-style-name="Text_20_body">
      <style:text-properties officeooo:rsid="003bc154" officeooo:paragraph-rsid="001187c1"/>
    </style:style>
    <style:style style:name="P4" style:family="paragraph" style:parent-style-name="Text_20_body">
      <style:text-properties fo:font-weight="bold" officeooo:rsid="003bc154" officeooo:paragraph-rsid="001187c1" style:font-weight-asian="bold" style:font-weight-complex="bold"/>
    </style:style>
    <style:style style:name="P5" style:family="paragraph" style:parent-style-name="Text_20_body">
      <style:text-properties fo:font-weight="bold" officeooo:rsid="003c1fa2" officeooo:paragraph-rsid="001187c1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87c1" officeooo:paragraph-rsid="001187c1" style:font-weight-asian="bold" style:font-weight-complex="bold"/>
    </style:style>
    <style:style style:name="T1" style:family="text">
      <style:text-properties officeooo:rsid="003c1f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ening Exercise – Telling the time</text:p>
      <text:p text:style-name="P2"/>
      <text:p text:style-name="P5">Could you tell me the time please?</text:p>
      <text:p text:style-name="P2">It’s 9 o’clock. (9:00)</text:p>
      <text:p text:style-name="P4">What time is it?</text:p>
      <text:p text:style-name="P3"><text:span text:style-name="T1">Q</text:span>uarter to <text:span text:style-name="T1">8</text:span>. <text:span text:style-name="T1">(7:45)</text:span></text:p>
      <text:p text:style-name="P4">What’s the time?</text:p>
      <text:p text:style-name="P2">It’s 20 to 1. (12:40)</text:p>
      <text:p text:style-name="P5">What’s the time?</text:p>
      <text:p text:style-name="P2">It’s 20 past 1. (1:20)</text:p>
      <text:p text:style-name="P5">Could you tell me the time please?</text:p>
      <text:p text:style-name="P2">3:50</text:p>
      <text:p text:style-name="P4">What time is it?</text:p>
      <text:p text:style-name="P2">7:30</text:p>
      <text:p text:style-name="P4">What time is it?</text:p>
      <text:p text:style-name="P1">Quarter to 8. (7:45)</text:p>
      <text:p text:style-name="P5">What’s the time?</text:p>
      <text:p text:style-name="P1">Quarter past eight. (8:15)</text:p>
      <text:p text:style-name="P5">What’s the time?</text:p>
      <text:p text:style-name="P1">Half past eight. (8:30)</text:p>
      <text:p text:style-name="P4">What time is it?</text:p>
      <text:p text:style-name="P1">Twenty past ten. (10:20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6:09:43.905000000</meta:creation-date>
    <dc:date>2021-09-17T16:23:03.043000000</dc:date>
    <meta:editing-duration>PT13M19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1" meta:word-count="83" meta:character-count="419" meta:non-whitespace-character-count="356"/>
  </office:meta>
</office:document-meta>
</file>